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line-height="150%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5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1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2" style:parent-style-name="Standard" style:family="paragraph">
      <style:paragraph-properties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3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150%" fo:margin-left="3.6236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7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8pt" style:font-size-asian="18pt" style:font-size-complex="18pt"/>
    </style:style>
    <style:style style:name="P38" style:parent-style-name="Standard" style:family="paragraph">
      <style:paragraph-properties fo:text-align="center"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中華大學高階資料庫管理碩士在職學位學程</text:p>
      <text:p text:style-name="P2">研究生更換碩士論指導教授申請書</text:p>
      <text:p text:style-name="P3"/>
      <text:p text:style-name="P4"><text:span text:style-name="T5"><text:s text:c="4"/></text:span><text:span text:style-name="T6">　</text:span><text:span text:style-name="T7">本人原敦請</text:span><text:span text:style-name="T8"><text:s text:c="13"/></text:span><text:span text:style-name="T9">教授擔任指導教授，現因</text:span><text:span text:style-name="T10"><text:s/></text:span></text:p>
      <text:p text:style-name="P11"><text:span text:style-name="T12"><text:s text:c="3"/></text:span><text:span text:style-name="T13"><text:s/></text:span><text:span text:style-name="T14"><text:s/></text:span><text:span text:style-name="T15"><text:s/></text:span><text:span text:style-name="T16"><text:s text:c="3"/></text:span><text:span text:style-name="T17"><text:s text:c="2"/></text:span><text:span text:style-name="T18">理由，擬申請變更指導教授為</text:span><text:span text:style-name="T19">　</text:span><text:span text:style-name="T20">　</text:span><text:span text:style-name="T21">　</text:span><text:span text:style-name="T22">　　</text:span><text:span text:style-name="T23">教授，</text:span><text:span text:style-name="T24">敬請同意。</text:span></text:p>
      <text:p text:style-name="P25"/>
      <text:p text:style-name="P26"/>
      <text:p text:style-name="P27">此致</text:p>
      <text:p text:style-name="P28"/>
      <text:p text:style-name="P29"/>
      <text:p text:style-name="P30">原指導教授：<text:s text:c="33"/>(簽章)</text:p>
      <text:p text:style-name="P31">變更後指導教授：<text:s text:c="29"/>(簽章)</text:p>
      <text:p text:style-name="P32">高階資料庫管理碩士在職學位學程主任：<text:s text:c="9"/>(簽章)</text:p>
      <text:p text:style-name="P33"/>
      <text:p text:style-name="P34"/>
      <text:p text:style-name="P35">研究生：<text:s text:c="12"/>(簽章)學<text:s text:c="2"/>號：</text:p>
      <text:p text:style-name="P36"/>
      <text:p text:style-name="P37"/>
      <text:p text:style-name="P38"><text:span text:style-name="T39">中</text:span><text:span text:style-name="T40"><text:s text:c="4"/></text:span><text:span text:style-name="T41">華</text:span><text:span text:style-name="T42"><text:s text:c="4"/></text:span><text:span text:style-name="T43">民</text:span><text:span text:style-name="T44"><text:s text:c="4"/></text:span><text:span text:style-name="T45">國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2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電機工程學系碩士班</dc:title>
    <meta:initial-creator>董郁雯</meta:initial-creator>
    <dc:creator>CII-CHU</dc:creator>
    <meta:creation-date>2011-05-27T09:42:00Z</meta:creation-date>
    <dc:date>2025-03-24T06:19:00Z</dc:date>
    <meta:print-date>2011-05-27T09:49:00Z</meta:print-date>
    <meta:template xlink:href="Normal.dotm" xlink:type="simple"/>
    <meta:editing-cycles>24</meta:editing-cycles>
    <meta:editing-duration>PT2040S</meta:editing-duration>
    <meta:document-statistic meta:page-count="1" meta:paragraph-count="1" meta:word-count="45" meta:character-count="303" meta:row-count="2" meta:non-whitespace-character-count="259"/>
  </office:meta>
</office:document-meta>
</file>